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ontdeparagrafimplicit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3" style:parent-style-name="Standard" style:family="paragraph">
      <style:paragraph-properties fo:text-align="end"/>
    </style:style>
    <style:style style:name="T4" style:parent-style-name="Fontdeparagrafimplicit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T13" style:parent-style-name="Fontdeparagrafimplicit" style:family="text"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2.0125in" style:use-optimal-column-width="false"/>
    </style:style>
    <style:style style:name="TableColumn27" style:family="table-column">
      <style:table-column-properties style:column-width="1.2in" style:use-optimal-column-width="false"/>
    </style:style>
    <style:style style:name="TableColumn28" style:family="table-column">
      <style:table-column-properties style:column-width="1.977in" style:use-optimal-column-width="false"/>
    </style:style>
    <style:style style:name="TableColumn29" style:family="table-column">
      <style:table-column-properties style:column-width="1.402in" style:use-optimal-column-width="false"/>
    </style:style>
    <style:style style:name="Table24" style:family="table">
      <style:table-properties style:width="7.008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art. 137 lit. e) din Anexa 10 la OUG nr. 57/2019,</text:span></text:p>
      <text:p text:style-name="P3"><text:span text:style-name="T4">cu modificările şi completările ulterioare</text:span><text:s text:c="8"/></text:p>
      <text:p text:style-name="P5"><text:s text:c="8"/></text:p>
      <text:p text:style-name="P6">  Denumire angajator</text:p>
      <text:p text:style-name="P7">  Date de identificare ale angajatorului (adresă<text:s/>completă, CUI)</text:p>
      <text:p text:style-name="P8">  Date de contact ale angajatorului (telefon, fax)</text:p>
      <text:p text:style-name="P9">  Nr. de înregistrare</text:p>
      <text:p text:style-name="P10">  Data înregistrării</text:p>
      <text:p text:style-name="P11"/>
      <text:p text:style-name="P12">  <text:span text:style-name="T13">ADEVERINŢĂ</text:span></text:p>
      <text:p text:style-name="P14"/>
      <text:p text:style-name="P15"/>
      <text:p text:style-name="P16">  Prin prezenta se atestă faptul că dl/dna ...................., posesor/posesoare al/a C.I. .... seria ...... nr. ........., CNP .........., a fost/este angajatul ......................, în baza actului administrativ de numire nr. ........../contractului individual de muncă, cu normă întreagă/cu timp parţial de ....... ore/zi, încheiat pe durată determinată/nedeterminată, înregistrat<text:s/>în registrul general de evidenţă a salariaţilor cu nr. ......../....., în funcţia/meseria/ocupaţia de*1) ............... .</text:p>
      <text:p text:style-name="P17">  *1) Prin raportare la Clasificarea ocupaţiilor din România şi la actele normative care stabilesc funcţii</text:p>
      <text:p text:style-name="P18">  Pentru exercitarea atribuţiilor stabilite în fişa postului aferentă contractului individual de muncă/actului administrativ de numire au fost solicitate studii de nivel*2) ........, în specialitatea ................. .</text:p>
      <text:p text:style-name="P19">  *2) Se va indica nivelul de studii (mediu/superior).</text:p>
      <text:p text:style-name="P20">  Pe durata executării contractului individual de muncă/raporturilor de serviciu, dl/dna .............. a dobândit:</text:p>
      <text:p text:style-name="P21">  - vechime în muncă: ....... ani ....... luni ....... zile;</text:p>
      <text:p text:style-name="P22">  –<text:s/>vechime în specialitatea studiilor: ...... ani .......... luni ...... zile.</text:p>
      <text:p text:style-name="P23">  Pe<text:s/>durata executării contractului individual de muncă/raporturilor de serviciu au intervenit următoarele mutaţii (modificarea, suspendarea, încetarea contractului individual de muncă/raporturilor de serviciu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</text:p>
            <text:p text:style-name="P33">crt.</text:p>
          </table:table-cell>
          <table:table-cell table:style-name="TableCell34">
            <text:p text:style-name="P35">Mutația intervenită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Meseria/Funcția/Ocupația cu indicarea clasei/gradației profesionale</text:p>
          </table:table-cell>
          <table:table-cell table:style-name="TableCell40">
            <text:p text:style-name="P41">Nr. și data actului pe baza căruia se face înscriere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  În perioada lucrată a avut ......... zile de concediu medical şi ...... concediu fără plată.</text:p>
      <text:p text:style-name="P66">  În perioada lucrată,<text:s/>dlui/dnei .................. nu i s-a aplicat nici<text:s/>o sancţiune disciplinară/i s-a aplicat sancţiunea disciplinară .............. .</text:p>
      <text:p text:style-name="P67">  Cunoscând normele penale incidente în materia falsului în declaraţii, certificăm că datele cuprinse în prezenta adeverinţă sunt reale, exacte şi complete.</text:p>
      <text:p text:style-name="P68">  Data .............</text:p>
      <text:p text:style-name="P69">  Numele şi prenumele reprezentantului legal al angajatorului*3),</text:p>
      <text:p text:style-name="P70">  ..................................</text:p>
      <text:p text:style-name="P71">  Semnătura reprezentantului legal al angajatorului</text:p>
      <text:p text:style-name="P72">  ..................................</text:p>
      <text:p text:style-name="P73"><text:tab/>*3) Persoana care, potrivit legii/actelor juridice constitutive/altor tipuri de acte legale, reprezintă angajatorul în relațiile cu terți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rar Angela w8</meta:initial-creator>
    <dc:creator>angela.morar</dc:creator>
    <meta:creation-date>2024-01-30T08:31:00Z</meta:creation-date>
    <dc:date>2024-05-13T07:08:00Z</dc:date>
    <meta:template xlink:href="Normal.dotm" xlink:type="simple"/>
    <meta:editing-cycles>2</meta:editing-cycles>
    <meta:editing-duration>PT720S</meta:editing-duration>
    <meta:document-statistic meta:page-count="1" meta:paragraph-count="5" meta:word-count="381" meta:character-count="2592" meta:row-count="18" meta:non-whitespace-character-count="2216"/>
  </office:meta>
</office:document-meta>
</file>